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fo:text-align="justify" fo:line-height="0.1666in" fo:margin-left="0.2958in" fo:text-indent="-0.2958in">
        <style:tab-stops/>
      </style:paragraph-properties>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style:font-weight-complex="bold" fo:font-size="11pt" style:font-size-asian="11pt" style:font-size-complex="11pt"/>
    </style:style>
    <style:style style:name="T608" style:parent-style-name="預設段落字型" style:family="text">
      <style:text-properties style:font-name="標楷體" style:font-name-asian="標楷體" style:font-weight-complex="bold" fo:font-size="11pt" style:font-size-asian="11pt" style:font-size-complex="11pt"/>
    </style:style>
    <style:style style:name="T609"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楓林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4</text:span><text:span text:style-name="T572">學年度為一至四年級適用</text:span><text:span text:style-name="T573">)</text:span><text:span text:style-name="T574">。</text:span></text:p>
      <text:p text:style-name="P575"><text:span text:style-name="T576">三、</text:span><text:span text:style-name="T577">本表係提供</text:span><text:span text:style-name="T578">114</text:span><text:span text:style-name="T579">學年度國小</text:span><text:span text:style-name="T580">新生報到時完成調查，以提供學校開設本土語文</text:span><text:span text:style-name="T581">/</text:span><text:span text:style-name="T582">臺灣手語</text:span><text:span text:style-name="T583">/</text:span><text:span text:style-name="T584">新住民語文</text:span><text:span text:style-name="T585">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 text:c="2"/></text:span><text:span text:style-name="T599">5</text:span><text:span text:style-name="T600"><text:s text:c="2"/></text:span><text:span text:style-name="T601">月</text:span><text:span text:style-name="T602"><text:s text:c="2"/></text:span><text:span text:style-name="T603">10</text:span><text:span text:style-name="T604"><text:s text:c="2"/></text:span><text:span text:style-name="T605">日</text:span><text:span text:style-name="T606">前</text:span><text:span text:style-name="T607">交至學校註冊組</text:span><text:span text:style-name="T608">。</text:span><text:span text:style-name="T609"><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11-29T05:43:00Z</meta:creation-date>
    <dc:date>2025-04-16T09:45:00Z</dc:date>
    <meta:print-date>2023-04-21T02:11:00Z</meta:print-date>
    <meta:template xlink:href="Normal" xlink:type="simple"/>
    <meta:editing-cycles>5</meta:editing-cycles>
    <meta:editing-duration>PT3960S</meta:editing-duration>
    <meta:document-statistic meta:page-count="2" meta:paragraph-count="5" meta:word-count="395" meta:character-count="2647" meta:row-count="18" meta:non-whitespace-character-count="2257"/>
  </office:meta>
</office:document-meta>
</file>