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5895in" fo:text-indent="-0.5895in">
        <style:tab-stops/>
      </style:paragraph-properties>
      <style:text-properties style:font-name-complex="Times New Roman" style:use-window-font-color="true" fo:font-size="11pt" style:font-size-asian="11pt" style:font-size-complex="11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fo:color="#CE181E" fo:font-size="14pt" style:font-size-asian="14pt" style:font-size-complex="14pt"/>
    </style:style>
    <style:style style:name="T22" style:parent-style-name="預設段落字型" style:family="text">
      <style:text-properties style:font-name-complex="新細明體" style:font-weight-complex="bold" fo:color="#CE181E" fo:font-size="14pt" style:font-size-asian="14pt" style:font-size-complex="14pt"/>
    </style:style>
    <style:style style:name="T23" style:parent-style-name="預設段落字型" style:family="text">
      <style:text-properties style:font-name-complex="新細明體" style:font-weight-complex="bold" fo:color="#CE181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fo:color="#CE181E" fo:font-size="14pt" style:font-size-asian="14pt" style:font-size-complex="14pt"/>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楓林國小校外人士協助教學或活動要點</text:span></text:p>
      <text:p text:style-name="P5">109.08.10校務會議通過</text:p>
      <text:list text:style-name="LFO1" text:continue-numbering="true">
        <text:list-item>
          <text:p text:style-name="P6"><text:span text:style-name="T7">楓林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二週</text:span><text:span text:style-name="T22">/14</text:span><text:span text:style-name="T23">日</text:span><text:span text:style-name="T24">前提出申請表，由本校組成審查小組（審查小組成員包含行政人</text:span><text:span text:style-name="T25">員、教師代表、家長代表）進行審</text:span><text:soft-page-break/><text:span text:style-name="T26">查，並以書面、網站或其他多元管道，向學生及家長說明。</text:span></text:p>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text:span text:style-name="T41">本校由</text:span><text:span text:style-name="T42">教導處</text:span><text:span text:style-name="T43">負責校外人士協助教學或活動及家長諮詢、申訴之相關事項。</text:span></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5-26T01:40:00Z</meta:creation-date>
    <dc:date>2020-12-31T03:31:00Z</dc:date>
    <meta:print-date>2020-08-10T14:00:00Z</meta:print-date>
    <meta:template xlink:href="Normal" xlink:type="simple"/>
    <meta:editing-cycles>1</meta:editing-cycles>
    <meta:editing-duration>PT420S</meta:editing-duration>
    <meta:document-statistic meta:page-count="2" meta:paragraph-count="2" meta:word-count="205" meta:character-count="1378" meta:row-count="9" meta:non-whitespace-character-count="1175"/>
  </office:meta>
</office:document-meta>
</file>